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6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13.208cm"/>
    </style:style>
    <style:style style:name="co4" style:family="table-column">
      <style:table-column-properties fo:break-before="auto" style:column-width="7.65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604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0.095cm"/>
    </style:style>
    <style:style style:name="co9" style:family="table-column">
      <style:table-column-properties fo:break-before="auto" style:column-width="6.354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63cm" fo:break-before="auto" style:use-optimal-row-height="true"/>
    </style:style>
    <style:style style:name="ro6" style:family="table-row">
      <style:table-row-properties style:row-height="0.467cm" fo:break-before="auto" style:use-optimal-row-height="true"/>
    </style:style>
    <style:style style:name="ro7" style:family="table-row">
      <style:table-row-properties style:row-height="2cm" fo:break-before="auto" style:use-optimal-row-height="true"/>
    </style:style>
    <style:style style:name="ro8" style:family="table-row">
      <style:table-row-properties style:row-height="2.369cm" fo:break-before="auto" style:use-optimal-row-height="true"/>
    </style:style>
    <style:style style:name="ro9" style:family="table-row">
      <style:table-row-properties style:row-height="3.1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</style:style>
    <style:style style:name="ce2" style:family="table-cell" style:parent-style-name="Heading">
      <style:table-cell-properties fo:border-bottom="0.002cm solid #000000" fo:background-color="#ffff00" fo:border-left="none" fo:border-right="none" fo:border-top="0.002cm solid #000000" style:vertical-align="top"/>
      <style:text-properties style:font-weight-asian="bold" style:font-weight-complex="bold"/>
    </style:style>
    <style:style style:name="ce3" style:family="table-cell" style:parent-style-name="Default">
      <style:table-cell-properties fo:border-bottom="0.002cm solid #000000" fo:border-left="none" fo:border-right="none" fo:border-top="0.002cm solid #000000" style:vertical-align="top"/>
    </style:style>
    <style:style style:name="ce4" style:family="table-cell" style:parent-style-name="Default">
      <style:table-cell-properties fo:border-bottom="0.002cm solid #000000" fo:border-left="none" fo:border-right="none" fo:border-top="0.002cm solid #000000"/>
    </style:style>
    <style:style style:name="ce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start" fo:margin-left="0cm"/>
    </style:style>
    <style:style style:name="ta_extref" style:family="table">
      <style:table-properties table:display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Fluglo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office:value-type="string" table:number-columns-spanned="4" table:number-rows-spanned="1">
            <text:p>Flugloch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" office:value-type="string">
            <text:p>Beobachtung</text:p>
          </table:table-cell>
          <table:table-cell table:style-name="ce2" office:value-type="string">
            <text:p>Folgerung</text:p>
          </table:table-cell>
          <table:table-cell table:style-name="ce2" office:value-type="string">
            <text:p>Erklärung</text:p>
          </table:table-cell>
          <table:table-cell table:style-name="ce2" office:value-type="string">
            <text:p>Maßnahme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kurzes Aufbrausen, verstummt sofort</text:p>
            <text:p>Emsiger Polleneintrag</text:p>
          </table:table-cell>
          <table:table-cell table:style-name="ce3" office:value-type="string">
            <text:p>Volk weiselrichtig</text:p>
          </table:table-cell>
          <table:table-cell table:style-name="ce3" office:value-type="string">
            <text:p>Das Ohr an die Beutenwand legen, einmal gegen die Wand klopfen. </text:p>
            <text:p>Ein kurzes aufbrausendes Geräusch zeigt an, daß das Volk weiselrichtig ist. </text:p>
          </table:table-cell>
          <table:table-cell table:style-name="ce3" office:value-type="string">
            <text:p>Keine.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ang anhaltendes Brausen, „Heulen“</text:p>
            <text:p>Unruhiges, suchendes Umherlaufen </text:p>
          </table:table-cell>
          <table:table-cell table:style-name="ce3" office:value-type="string">
            <text:p>Volk weisellos</text:p>
          </table:table-cell>
          <table:table-cell table:style-name="ce3" office:value-type="string">
            <text:p>Das Ohr an die Beutenwand legen, einmal gegen die Wand klopfen. <text:s/></text:p>
            <text:p>Ein langes Brausen und Heulen zeigt an, daß das Volk keine Königin hat. </text:p>
            <text:p>Das Verhalten ist deutlich unruhig. <text:s/></text:p>
            <text:p><text:span text:style-name="T1">Winter</text:span>: Eventuell Luftmangel.</text:p>
          </table:table-cell>
          <table:table-cell table:style-name="ce3" office:value-type="string">
            <text:p>Neue Königin zusetzen.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Wasser im Flugloch</text:p>
          </table:table-cell>
          <table:table-cell table:style-name="ce3" office:value-type="string">
            <text:p>Kondensationswasser,</text:p>
            <text:p>Regenwasser,</text:p>
            <text:p>Schmelzwasser</text:p>
          </table:table-cell>
          <table:table-cell table:style-name="ce3" office:value-type="string">
            <text:p>Mangelnde Belüftung im Sommer; </text:p>
            <text:p>Regenwasser schlägt ins Flugloch hinein;</text:p>
            <text:p>Kondensationswasser gefriert im Innern der Beute und schmilzt.</text:p>
          </table:table-cell>
          <table:table-cell table:style-name="ce3" office:value-type="string">
            <text:p>Für ausreichend Belüftung sorgen; </text:p>
            <text:p>Boden leicht schräg in Richtung Flugloch stellen, </text:p>
            <text:p>so daß das Wasser ablaufen kann. 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Drohnenmaden vor dem Flugloch</text:p>
          </table:table-cell>
          <table:table-cell table:style-name="ce3" office:value-type="string">
            <text:p>Drohnenabtrieb;</text:p>
            <text:p>Kaltwetter</text:p>
          </table:table-cell>
          <table:table-cell table:style-name="ce3" office:value-type="string">
            <text:p>Wenn die Brut unterkühlt ist, nimmt sie Schaden und wird daraufhin aus dem <text:s/></text:p>
            <text:p>Stock geworfen. Drohnenschlacht. </text:p>
          </table:table-cell>
          <table:table-cell table:style-name="ce3" office:value-type="string">
            <text:p>Keine.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Pollen liegen vor dem Flugloch</text:p>
          </table:table-cell>
          <table:table-cell table:style-name="ce3" office:value-type="string">
            <text:p>Flugloch zu eng </text:p>
            <text:p>oder scharfkantig</text:p>
          </table:table-cell>
          <table:table-cell table:style-name="ce3"/>
          <table:table-cell table:style-name="ce3" office:value-type="string">
            <text:p>Höhe und Breite anpassen; Kanten runden;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Bienen fliegen vor dem </text:p>
            <text:p>Flugloch und ab („Spielen“)</text:p>
          </table:table-cell>
          <table:table-cell table:style-name="ce3" office:value-type="string">
            <text:p>Orientierung der </text:p>
            <text:p>Flugbienen</text:p>
          </table:table-cell>
          <table:table-cell table:style-name="ce3" office:value-type="string">
            <text:p>Junge Bienen merken sich das Aussehen des Bienenstockes;</text:p>
            <text:p>Nach dem Winter Neuorientierung der Flugbienen.</text:p>
          </table:table-cell>
          <table:table-cell table:style-name="ce3" office:value-type="string">
            <text:p>Keine.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Bienen tragen tote Bienen und </text:p>
            <text:p>Gemüll aus dem Flugloch</text:p>
          </table:table-cell>
          <table:table-cell table:style-name="ce3" office:value-type="string">
            <text:p>Aufräumen</text:p>
          </table:table-cell>
          <table:table-cell table:style-name="ce3" office:value-type="string">
            <text:p>Tote Bienen werden von starken Völkern ausgeräumt, je schwächer das </text:p>
            <text:p>Volk, desto weniger Aufräumarbeiten</text:p>
          </table:table-cell>
          <table:table-cell table:style-name="ce3" office:value-type="string">
            <text:p>Keine.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Bienen mit straff gefülltem Hinterkörper</text:p>
            <text:p>im emsigen Anflug</text:p>
          </table:table-cell>
          <table:table-cell table:style-name="ce3" office:value-type="string">
            <text:p>Wasserholerinnen</text:p>
          </table:table-cell>
          <table:table-cell table:style-name="ce3" office:value-type="string">
            <text:p>Die Bienen holen Wasser um den Wasserbedarf des Volkes zu stillen. </text:p>
          </table:table-cell>
          <table:table-cell table:style-name="ce3" office:value-type="string">
            <text:p>Eventuell Bienentränke installieren.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Braune oder graue, nicht abgerundete </text:p>
            <text:p>Höschen</text:p>
          </table:table-cell>
          <table:table-cell table:style-name="ce3" office:value-type="string">
            <text:p>Harzsammlerinnen</text:p>
          </table:table-cell>
          <table:table-cell table:style-name="ce3" office:value-type="string">
            <text:p>Die Bienen sammeln Harz zur Bereitung von Propolis. </text:p>
          </table:table-cell>
          <table:table-cell table:style-name="ce3" office:value-type="string">
            <text:p>Keine.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Bienen im Zick Zack-Flug vor dem Flugloch, oft „schwarze“Bienen; Beißerei;</text:p>
            <text:p>Honig auf der Anflugplatte;</text:p>
            <text:p>Völker fliegen zur Unzeit;</text:p>
          </table:table-cell>
          <table:table-cell table:style-name="ce3" office:value-type="string">
            <text:p>Räuberei</text:p>
          </table:table-cell>
          <table:table-cell table:style-name="ce3" office:value-type="string">
            <text:p>Räubernde Bienen eines anderen Volkes greifen den Bienenstock an. </text:p>
          </table:table-cell>
          <table:table-cell table:style-name="ce3" office:value-type="string">
            <text:p>Flugloch verkleinern und Laubzweige vor das </text:p>
            <text:p>Flugloch legen. </text:p>
            <text:p>Volk an einen <text:s/>anderen Standort verbringen.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Gruppen von fächelnden Bienen</text:p>
          </table:table-cell>
          <table:table-cell table:style-name="ce3" office:value-type="string">
            <text:p>Regulation Stockklima</text:p>
          </table:table-cell>
          <table:table-cell table:style-name="ce3" office:value-type="string">
            <text:p>Das Fächeln dient der Regulation von Temperatur und Feuchtigkeit.</text:p>
          </table:table-cell>
          <table:table-cell table:style-name="ce3" office:value-type="string">
            <text:p>Keine.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Wachskrümelchen</text:p>
          </table:table-cell>
          <table:table-cell table:style-name="ce3" office:value-type="string">
            <text:p>Drohnenbau</text:p>
          </table:table-cell>
          <table:table-cell table:style-name="ce3" office:value-type="string">
            <text:p>Arbeiterinnenzellen werden abgetragen, um Drohnenbau zu errichten.</text:p>
          </table:table-cell>
          <table:table-cell table:style-name="ce3" office:value-type="string">
            <text:p>Nachschau.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Bienen kehren mit keulenförmigen Hörnchen am Kopf zurück</text:p>
          </table:table-cell>
          <table:table-cell table:style-name="ce3" office:value-type="string">
            <text:p>Knabenkräuter</text:p>
          </table:table-cell>
          <table:table-cell table:style-name="ce3" office:value-type="string">
            <text:p>Pollensäcke der Orchideen bleiben am Kopf der Biene kleben. </text:p>
          </table:table-cell>
          <table:table-cell table:style-name="ce3" office:value-type="string">
            <text:p>Keine.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Bienenbart</text:p>
          </table:table-cell>
          <table:table-cell table:style-name="ce3" office:value-type="string">
            <text:p>Übervölkerung</text:p>
            <text:p>Überhitzung</text:p>
            <text:p>Hungersnot</text:p>
            <text:p>Verhonigen Brutnest</text:p>
          </table:table-cell>
          <table:table-cell table:style-name="ce3" office:value-type="string">
            <text:p>Der Bienenstock ist übervölkert oder sehr stark überhitzt. Oder die </text:p>
            <text:p>Honigräume sind überfüllt und es droht ein Verhonigen des Brutnestes.</text:p>
            <text:p>Auch Hungersnot treibt die Bienen vor, dabei fächeln sie aber nicht. </text:p>
          </table:table-cell>
          <table:table-cell table:style-name="ce3" office:value-type="string">
            <text:p>Ableger. </text:p>
            <text:p>Schattieren.</text:p>
            <text:p>Raum geben. 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Bienen „hobeln“</text:p>
          </table:table-cell>
          <table:table-cell table:style-name="ce3" office:value-type="string">
            <text:p>Säuberung</text:p>
          </table:table-cell>
          <table:table-cell table:style-name="ce3" office:value-type="string">
            <text:p>Die Bienen säubern sich von Pollenkörnern, die zwischen Kopf und Brust </text:p>
            <text:p>gefallen sind. </text:p>
          </table:table-cell>
          <table:table-cell table:style-name="ce3" office:value-type="string">
            <text:p>Keine.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Trachtflug läßt unvermittelt nach.</text:p>
          </table:table-cell>
          <table:table-cell table:style-name="ce3" office:value-type="string">
            <text:p>Schwarmlust</text:p>
          </table:table-cell>
          <table:table-cell table:style-name="ce3" office:value-type="string">
            <text:p>Das Volk bereitet sich auf das Schwärmen vor. </text:p>
          </table:table-cell>
          <table:table-cell table:style-name="ce3" office:value-type="string">
            <text:p>Ableger.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Lautes Dröhnen der Drohnen, Pollensammler kehren beladen aus dem Flugloch zurück</text:p>
          </table:table-cell>
          <table:table-cell table:style-name="ce3" office:value-type="string">
            <text:p>Schwarm</text:p>
          </table:table-cell>
          <table:table-cell table:style-name="ce3" office:value-type="string">
            <text:p>Schwarm steht kurz bevor.</text:p>
          </table:table-cell>
          <table:table-cell table:style-name="ce3" office:value-type="string">
            <text:p>Ableger.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Lautes „Tuten“ im Bienenstock</text:p>
          </table:table-cell>
          <table:table-cell table:style-name="ce3" office:value-type="string">
            <text:p>Nachschwarm</text:p>
          </table:table-cell>
          <table:table-cell table:style-name="ce3" office:value-type="string">
            <text:p>Der Nachschwarm bereitet sich auf das Schwärmen vor. </text:p>
          </table:table-cell>
          <table:table-cell table:style-name="ce3" office:value-type="string">
            <text:p>Ableger.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Kleinere Drohnen</text:p>
          </table:table-cell>
          <table:table-cell table:style-name="ce3" office:value-type="string">
            <text:p>Drohnenbrütig. </text:p>
          </table:table-cell>
          <table:table-cell table:style-name="ce3" office:value-type="string">
            <text:p>In Arbeiterinnenzellen entstehen kleinere Drohnen</text:p>
          </table:table-cell>
          <table:table-cell table:style-name="ce3" office:value-type="string">
            <text:p>Volk auflösen + in einiger Entfernung abkehren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Einzelnes Volk bringt fast keinen Pollen</text:p>
          </table:table-cell>
          <table:table-cell table:style-name="ce3" office:value-type="string">
            <text:p>Keine Brut.</text:p>
          </table:table-cell>
          <table:table-cell table:style-name="ce3" office:value-type="string">
            <text:p>Drohnenbrütige Völker tragen zum Teil Pollen ein</text:p>
          </table:table-cell>
          <table:table-cell table:style-name="ce3" office:value-type="string">
            <text:p>Weiselrichtigkeit prüfen.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Bienen tragen dicke Höschen und sind am </text:p>
            <text:p>Hinterleib auffallend vollgepudert</text:p>
          </table:table-cell>
          <table:table-cell table:style-name="ce3" office:value-type="string">
            <text:p>Pollenersatz</text:p>
          </table:table-cell>
          <table:table-cell table:style-name="ce3" office:value-type="string">
            <text:p>Irgendwo steht Höselhefe, Schweinefuttermehl oder etwas ähnliches offen </text:p>
            <text:p>Herum</text:p>
          </table:table-cell>
          <table:table-cell table:style-name="ce3" office:value-type="string">
            <text:p>Quelle ausfindig machen. 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Tränke wird benutzt</text:p>
          </table:table-cell>
          <table:table-cell table:style-name="ce3" office:value-type="string">
            <text:p>Kaum Nektartracht. </text:p>
          </table:table-cell>
          <table:table-cell table:style-name="ce3" office:value-type="string">
            <text:p>Sicherer Trachtzeiger, wird bei Bienenflug die Tränke kaum benutzt, gibt es </text:p>
            <text:p>eine Nektartracht. Wird die Tränke stark belagert.</text:p>
          </table:table-cell>
          <table:table-cell table:style-name="ce4" office:value-type="string">
            <text:p>Futtervorräte im Auge behalten. </text:p>
          </table:table-cell>
          <table:table-cell table:number-columns-repeated="252"/>
        </table:table-row>
        <table:table-row table:style-name="ro6" table:number-rows-repeated="6551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Gemüll" table:style-name="ta1" table:print="false">
        <office:forms form:automatic-focus="false" form:apply-design-mode="fal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2" table:default-cell-style-name="ce1"/>
        <table:table-row table:style-name="ro1">
          <table:table-cell office:value-type="string" table:number-columns-spanned="4" table:number-rows-spanned="1">
            <text:p>Gemüll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" office:value-type="string">
            <text:p>Beobachtung</text:p>
          </table:table-cell>
          <table:table-cell table:style-name="ce2" office:value-type="string">
            <text:p>Folgerung</text:p>
          </table:table-cell>
          <table:table-cell table:style-name="ce2" office:value-type="string">
            <text:p>Erklärung</text:p>
          </table:table-cell>
          <table:table-cell table:style-name="ce2" office:value-type="string">
            <text:p>Maßnahme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Wabenteile, Flügel, </text:p>
            <text:p>ausgehöhlte Bienenteile, </text:p>
            <text:p>eventuell Mäusekot</text:p>
          </table:table-cell>
          <table:table-cell table:style-name="ce3" office:value-type="string">
            <text:p>Maus im Stock!</text:p>
          </table:table-cell>
          <table:table-cell table:style-name="ce3" office:value-type="string">
            <text:p>Eine Maus (z. B. Spitzmaus) hat sich in den Stock eingenistet</text:p>
          </table:table-cell>
          <table:table-cell table:style-name="ce3" office:value-type="string">
            <text:p>Mäusegitter anbringen;</text:p>
            <text:p>Untersuchung, ob die Maus noch im </text:p>
            <text:p>Stock ist. Wabenschäden entfernen.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Tote Bienen im Winter</text:p>
          </table:table-cell>
          <table:table-cell table:style-name="ce3" office:value-type="string">
            <text:p>normaler Totenfall</text:p>
          </table:table-cell>
          <table:table-cell table:style-name="ce3" office:value-type="string">
            <text:p>Soll sich im Rahmen halten.</text:p>
          </table:table-cell>
          <table:table-cell table:style-name="ce3" office:value-type="string">
            <text:p>keine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Tote Bienen im Frühjahr</text:p>
          </table:table-cell>
          <table:table-cell table:style-name="ce3" office:value-type="string">
            <text:p>Volk ist krank</text:p>
          </table:table-cell>
          <table:table-cell table:style-name="ce3" office:value-type="string">
            <text:p>Wenn täglich immer wieder tote Bienen zu finden sind, ist eine</text:p>
            <text:p>nähere Untersuchung notwendig.</text:p>
          </table:table-cell>
          <table:table-cell table:style-name="ce3" office:value-type="string">
            <text:p>Weitergehende Untersuchung. </text:p>
            <text:p>Eventuell Volk auflösen.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Helle Bienenymphen</text:p>
          </table:table-cell>
          <table:table-cell table:style-name="ce3" office:value-type="string">
            <text:p>Kleine Wachsmotte</text:p>
            <text:p>/ Varroa</text:p>
          </table:table-cell>
          <table:table-cell table:style-name="ce3" office:value-type="string">
            <text:p>Die Bienen räumen beschädigte Brut heraus. </text:p>
          </table:table-cell>
          <table:table-cell table:style-name="ce3" office:value-type="string">
            <text:p>Weitergehende Untersuchung. </text:p>
            <text:p>Eventuell Volk auflösen.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Wachsmottenmaden</text:p>
          </table:table-cell>
          <table:table-cell table:style-name="ce3" office:value-type="string">
            <text:p>Schwaches Volk</text:p>
          </table:table-cell>
          <table:table-cell table:style-name="ce3" office:value-type="string">
            <text:p>Das Volk ist geschwächt oder wird durch die Wachsmotten-</text:p>
            <text:p>tätigkeit geschwächt.</text:p>
          </table:table-cell>
          <table:table-cell table:style-name="ce3" office:value-type="string">
            <text:p>Weitergehende Untersuchung. </text:p>
            <text:p>Eventuell Volk auflösen.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Honig auf dem Boden</text:p>
            <text:p>Feuchte Wachsflocken</text:p>
          </table:table-cell>
          <table:table-cell table:style-name="ce3" office:value-type="string">
            <text:p>Räuberei</text:p>
          </table:table-cell>
          <table:table-cell table:style-name="ce4" office:value-type="string">
            <text:p>Andere Anzeichen beobachten und weiter untersuchen. </text:p>
          </table:table-cell>
          <table:table-cell table:style-name="ce3" office:value-type="string">
            <text:p>Der Sache auf den Grund gehen. </text:p>
          </table:table-cell>
          <table:table-cell table:number-columns-repeated="252"/>
        </table:table-row>
        <table:table-row table:style-name="ro6">
          <table:table-cell table:style-name="ce3" table:number-columns-repeated="2"/>
          <table:table-cell table:style-name="ce4"/>
          <table:table-cell table:style-name="ce3"/>
          <table:table-cell table:number-columns-repeated="252"/>
        </table:table-row>
        <table:table-row table:style-name="ro1">
          <table:table-cell office:value-type="string" table:number-columns-spanned="4" table:number-rows-spanned="1">
            <text:p>Krankheiten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" office:value-type="string">
            <text:p>Beobachtung</text:p>
          </table:table-cell>
          <table:table-cell table:style-name="ce2" office:value-type="string">
            <text:p>Folgerung</text:p>
          </table:table-cell>
          <table:table-cell table:style-name="ce2" office:value-type="string">
            <text:p>Erklärung</text:p>
          </table:table-cell>
          <table:table-cell table:style-name="ce2" office:value-type="string">
            <text:p>Maßnahme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Bienenschwund, stagnierende Größe</text:p>
            <text:p>Krabbler und Hüpfer</text:p>
          </table:table-cell>
          <table:table-cell table:style-name="ce3" office:value-type="string">
            <text:p>Tracheenmilben</text:p>
          </table:table-cell>
          <table:table-cell table:style-name="ce5" office:value-type="string">
            <text:p>Unter dem Mikroskop nachzuweisen. </text:p>
          </table:table-cell>
          <table:table-cell table:style-name="ce3" office:value-type="string">
            <text:p>Kleine Völker auflösen.</text:p>
          </table:table-cell>
          <table:table-cell table:number-columns-repeated="252"/>
        </table:table-row>
        <table:table-row table:style-name="ro7">
          <table:table-cell table:style-name="ce3" office:value-type="string">
            <text:p>Rasch eintretender, massiver</text:p>
            <text:p>Totenfall; Ausfall der Brut;</text:p>
          </table:table-cell>
          <table:table-cell table:style-name="ce3" office:value-type="string">
            <text:p>Vergiftung</text:p>
          </table:table-cell>
          <table:table-cell table:style-name="ce3" office:value-type="string">
            <text:p>Bei einem Vergiftungsschaden sterben die Bienen rasch und in großen Mengen.</text:p>
          </table:table-cell>
          <table:table-cell table:style-name="ce3" office:value-type="string">
            <text:p>Pollenwaben entfernen;</text:p>
            <text:p>Volk an einen anderen Standort bringen; </text:p>
            <text:p>Proben nehmen (lassen) und das JKI benachrichtigen.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Schwarze Bienen</text:p>
          </table:table-cell>
          <table:table-cell table:style-name="ce3" office:value-type="string">
            <text:p>Räuberei</text:p>
            <text:p>Tauhonig</text:p>
            <text:p>Schwarzsucht</text:p>
          </table:table-cell>
          <table:table-cell table:style-name="ce3" table:number-columns-repeated="2"/>
          <table:table-cell table:number-columns-repeated="252"/>
        </table:table-row>
        <table:table-row table:style-name="ro8">
          <table:table-cell table:style-name="ce3" office:value-type="string">
            <text:p>Sackförmig, zusammengesunkene</text:p>
            <text:p>Streckmade mit vorgebeugtem Kopf,</text:p>
            <text:p>Schorf ist locker, schiffchenförmig</text:p>
          </table:table-cell>
          <table:table-cell table:style-name="ce3" office:value-type="string">
            <text:p>SBVirus</text:p>
          </table:table-cell>
          <table:table-cell table:style-name="ce3" office:value-type="string">
            <text:p>Sack Brut Virus</text:p>
          </table:table-cell>
          <table:table-cell table:style-name="ce3" office:value-type="string">
            <text:p>Brutwaben entsorgen.</text:p>
          </table:table-cell>
          <table:table-cell table:number-columns-repeated="252"/>
        </table:table-row>
        <table:table-row table:style-name="ro8">
          <table:table-cell table:style-name="ce3" office:value-type="string">
            <text:p>Verfärbte Rundmade, Made liegt <text:s/></text:p>
            <text:p>verdreht in der Zelle. Schorf locker <text:s/></text:p>
            <text:p>am Zellboden. </text:p>
            <text:p>Hoher Befall mit Varroa</text:p>
          </table:table-cell>
          <table:table-cell table:style-name="ce3" office:value-type="string">
            <text:p>APVirus</text:p>
          </table:table-cell>
          <table:table-cell table:style-name="ce3"/>
          <table:table-cell table:style-name="ce3" office:value-type="string">
            <text:p>Brutwaben entsorgen.</text:p>
            <text:p>Varroabehandlung.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Flügel stark verkrüppelt oder fehlen. </text:p>
            <text:p>Hoher Varroabefall. </text:p>
          </table:table-cell>
          <table:table-cell table:style-name="ce3" office:value-type="string">
            <text:p>DWVirus</text:p>
          </table:table-cell>
          <table:table-cell table:style-name="ce3" office:value-type="string">
            <text:p>Deformed Wing Virus</text:p>
          </table:table-cell>
          <table:table-cell table:style-name="ce3" office:value-type="string">
            <text:p>Brutwaben entsorgen.</text:p>
            <text:p>Varroabehandlung.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Stehengebliebene Zellen auf einer</text:p>
            <text:p>ansonsten leer gebliebenen Brutwabe</text:p>
          </table:table-cell>
          <table:table-cell table:style-name="ce3" office:value-type="string">
            <text:p>Bösartige Faulbrut</text:p>
          </table:table-cell>
          <table:table-cell table:style-name="ce3" office:value-type="string">
            <text:p>Zellen öffnen, Streichholztest. Fadenziehend!</text:p>
          </table:table-cell>
          <table:table-cell table:style-name="ce3" office:value-type="string">
            <text:p>Verständigung des</text:p>
            <text:p>Amtstierarztes; Abtöten</text:p>
            <text:p>der Völker;</text:p>
          </table:table-cell>
          <table:table-cell table:number-columns-repeated="252"/>
        </table:table-row>
        <table:table-row table:style-name="ro9">
          <table:table-cell table:style-name="ce3" office:value-type="string">
            <text:p>Stehengebliebene Zellen auf einer</text:p>
            <text:p>ansonsten leer gebliebenen Brutwabe;</text:p>
            <text:p>Schorf in den Brutzellen; verdrehte </text:p>
            <text:p>Larven; löchrige Zelldeckel</text:p>
          </table:table-cell>
          <table:table-cell table:style-name="ce3" office:value-type="string">
            <text:p>Gutartige Faulbrut</text:p>
          </table:table-cell>
          <table:table-cell table:style-name="ce3" office:value-type="string">
            <text:p>Zellen öffnen, Streichholztest. Nicht fadenziehend. </text:p>
          </table:table-cell>
          <table:table-cell table:style-name="ce3" office:value-type="string">
            <text:p>Verständigung des </text:p>
            <text:p>Amtstierarztes; </text:p>
            <text:p>Abtöten der Völker;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Varroa auf der Windeleinlage.</text:p>
          </table:table-cell>
          <table:table-cell table:style-name="ce3" office:value-type="string">
            <text:p>Varroatose</text:p>
          </table:table-cell>
          <table:table-cell table:style-name="ce3" office:value-type="string">
            <text:p>Dunkle Varroen = alte Milben; helle Varroen = junge Milben; Schadschwelle liegt bei 30-50 Milben </text:p>
            <text:p>eines natürlichen Milbenfalles.</text:p>
          </table:table-cell>
          <table:table-cell table:style-name="ce3"/>
          <table:table-cell table:number-columns-repeated="252"/>
        </table:table-row>
        <table:table-row table:style-name="ro9">
          <table:table-cell table:style-name="ce3" office:value-type="string">
            <text:p>Dunkel bis gelber</text:p>
            <text:p>Bienenkot auf Waben, Beute, Flugbrett</text:p>
            <text:p>Flugunfähige und tote Bienen vor dem</text:p>
            <text:p>Flugloch; wenig Bienenmasse;</text:p>
            <text:p>Geschwollener Darm;</text:p>
          </table:table-cell>
          <table:table-cell table:style-name="ce3" office:value-type="string">
            <text:p>Nosematose</text:p>
          </table:table-cell>
          <table:table-cell table:style-name="ce3" office:value-type="string">
            <text:p>Darm milchig = Nosema; Normale Farbe ist grau-gelb bis braun. </text:p>
          </table:table-cell>
          <table:table-cell table:style-name="ce3" office:value-type="string">
            <text:p>Abtöten der Völker;</text:p>
            <text:p>Waben verbrennen;</text:p>
          </table:table-cell>
          <table:table-cell table:number-columns-repeated="252"/>
        </table:table-row>
        <table:table-row table:style-name="ro9">
          <table:table-cell table:style-name="ce3" office:value-type="string">
            <text:p>Heller gelber</text:p>
            <text:p>Bienenkot auf Waben, Beute, Flugbrett <text:s/></text:p>
            <text:p>Flugunfähige und tote Bienen vor dem <text:s/></text:p>
            <text:p>Flugloch; wenig Bienenmasse; <text:s/></text:p>
            <text:p>Kot übelriechend</text:p>
          </table:table-cell>
          <table:table-cell table:style-name="ce3" office:value-type="string">
            <text:p>Amöbenruhr</text:p>
          </table:table-cell>
          <table:table-cell table:style-name="ce3" office:value-type="string">
            <text:p>Diagnose nur unter dem Mikroskop eindeutig.</text:p>
          </table:table-cell>
          <table:table-cell table:style-name="ce3" office:value-type="string">
            <text:p>Abtöten der Völker; </text:p>
            <text:p>Waben verbrennen;</text:p>
          </table:table-cell>
          <table:table-cell table:number-columns-repeated="252"/>
        </table:table-row>
        <table:table-row table:style-name="ro7">
          <table:table-cell table:style-name="ce3" office:value-type="string">
            <text:p>Wässrig brauner Kot im Bienenstock, <text:s/></text:p>
            <text:p>Waben, Beute, Flugloch</text:p>
            <text:p>brauner Schorf (eingetrockneter Kot)</text:p>
          </table:table-cell>
          <table:table-cell table:style-name="ce3" office:value-type="string">
            <text:p>Ruhr <text:s/></text:p>
          </table:table-cell>
          <table:table-cell table:style-name="ce3" office:value-type="string">
            <text:p>Winter oder Vorfrühling</text:p>
            <text:p>Kein Erreger sondern Störung oder Streß, sowie unverdauliches Winterfutter</text:p>
          </table:table-cell>
          <table:table-cell table:style-name="ce3" office:value-type="string">
            <text:p>Störungen abstellen</text:p>
            <text:p>Warmes Zuckerwasser</text:p>
            <text:p>3:2 Mischung</text:p>
            <text:p>bekotete Waben entfernen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Ammenbienen mit aufgetriebenem </text:p>
            <text:p>Hinterleib; fester Kot; </text:p>
          </table:table-cell>
          <table:table-cell table:style-name="ce3" office:value-type="string">
            <text:p>Maikrankheit</text:p>
          </table:table-cell>
          <table:table-cell table:style-name="ce3" office:value-type="string">
            <text:p>Wassermangel; der von den Ammenbienen verzehrte Pollen trocknet und verstopft den Darm.</text:p>
            <text:p>Hinterleib einer Krabblerin mit Fingern zusammenpressen, Kot ist eine zähe Paste.</text:p>
          </table:table-cell>
          <table:table-cell table:style-name="ce3" office:value-type="string">
            <text:p>Wassertränke</text:p>
            <text:p>dünne Zuckerlösung</text:p>
          </table:table-cell>
          <table:table-cell table:number-columns-repeated="252"/>
        </table:table-row>
        <table:table-row table:style-name="ro6" table:number-rows-repeated="65511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able-cell-properties style:text-align-source="fix" style:repeat-content="false" fo:background-color="transparent" fo:wrap-option="wrap" fo:padding="0.085cm" style:vertical-align="top"/>
      <style:paragraph-properties fo:text-align="justify"/>
      <style:text-properties fo:font-size="8pt" fo:font-weight="bold" fo:hyphenate="tru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font-size="10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9.999cm" fo:page-height="15cm" style:num-format="1" style:print-orientation="portrait" fo:margin-top="0.25cm" fo:margin-bottom="0.25cm" fo:margin-left="0.25cm" fo:margin-right="0.25cm" style:first-page-number="continue" style:scale-to-pages="1" style:writing-mode="lr-tb"/>
      <style:header-style>
        <style:header-footer-properties fo:min-height="0.349cm" fo:margin-left="0cm" fo:margin-right="0cm" fo:margin-bottom="0.049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 fo:font-weight="bold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4">04.11.2010</text:date>, <text:time>14:4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0-11-02T21:22:15</meta:creation-date>
    <dc:date>2010-11-04T14:41:06.24</dc:date>
    <meta:editing-cycles>57</meta:editing-cycles>
    <meta:editing-duration>PT09H30M58S</meta:editing-duration>
    <meta:document-statistic meta:table-count="2" meta:cell-count="174" meta:object-count="0"/>
    <meta:user-defined meta:name="Info 1"/>
    <meta:user-defined meta:name="Info 2"/>
    <meta:user-defined meta:name="Info 3"/>
    <meta:user-defined meta:name="Info 4"/>
  </office:meta>
</office:document-meta>
</file>